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Gemeente Nijkerk – Vastgesteld, Wijzigingsplan Buitengebied Nijkerk 2017, 9e wijziging Achterduyst 2 Nijkerk (herstel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jkerk maken bekend dat het college van burgemeester en wethouders op 21 april 2026 het wijzigingsplan ‘Buitengebied Nijkerk 2017, 9e wijziging Achterduyst 2 Nijkerk’ (voor de tweede maal) heeft vastgesteld (herstelbesluit). Artikel 6:19 Algemene wet bestuursrecht (Awb) biedt de mogelijkheid om hangende een beroepsprocedure gebreken uit het oorspronkelijk vastgestelde wijzigingsplan te herstellen in de vorm van het nemen van een zogeheten herstelbesluit. </text:p>
            <text:p text:style-name="common-al"/>
            <text:p text:style-name="tussenkopcur">De belangrijkste gebreken die met dit herstelbesluit gerepareerd worden, hebben betrekking op:</text:p>
            <text:list text:style-name="id1-3-2-1-1-5">
              <text:list-item text:style-override="id1-3-2-1-1-5-1">
                <text:number>1.</text:number>
                <text:p text:style-name="al">de drie meter ‘verlenging’ van het bouwvlak waar deze grenst aan de gronden van het woonperceel Achterduyst 1 in Nijkerk, tenietdoen / terugdraaien op de <text:span text:style-name="nadrukondlijn">verbeelding</text:span>; </text:p>
              </text:list-item>
              <text:list-item text:style-override="id1-3-2-1-1-5-2">
                <text:number>2.</text:number>
                <text:p text:style-name="al">de aanduiding ‘paardenhouderij’ op de <text:span text:style-name="nadrukondlijn">verbeelding</text:span> wijzigen, zodat deze aanduiding geldt voor (samenvalt met) het gehele aangepaste bouwvlak (zie onder 1.); </text:p>
              </text:list-item>
              <text:list-item text:style-override="id1-3-2-1-1-5-3">
                <text:number>3.</text:number>
                <text:p text:style-name="al">de ‘specifieke bouwaanduiding – bedrijfsgebouw’ op de <text:span text:style-name="nadrukondlijn">verbeelding</text:span> naar het zuiden verplaatsen, zodat de noordzijde van deze bouwaanduiding op 50 meter afstand komt te liggen van het woonperceel van Achterduyst 1 in Nijkerk;  </text:p>
              </text:list-item>
              <text:list-item text:style-override="id1-3-2-1-1-5-4">
                <text:number>4.</text:number>
                <text:p text:style-name="al">de realisering van de (uit het geactualiseerde akoestische onderzoek benodigd blijkende) geluidwerende voorzieningen in de <text:span text:style-name="nadrukondlijn">planregels</text:span> mogelijk maken;   </text:p>
              </text:list-item>
              <text:list-item text:style-override="id1-3-2-1-1-5-5">
                <text:number>5.</text:number>
                <text:p text:style-name="al">het akoestische onderzoek d.d. 26 oktober 2022 actualiseren en dit in de <text:span text:style-name="nadrukondlijn">bijlagen bij de regels</text:span> en in de <text:span text:style-name="nadrukondlijn">bijlagen bij de toelichting</text:span> vervangen door het nieuwe akoestische onderzoek d.d. 24 oktober 2024 van SPA-WNP; </text:p>
              </text:list-item>
              <text:list-item text:style-override="id1-3-2-1-1-5-6">
                <text:number>6.</text:number>
                <text:p text:style-name="al">het landschappelijk inrichtingsplan d.d. 15 november 2022 actualiseren en dit in de <text:span text:style-name="nadrukondlijn">bijlagen bij de regels</text:span> vervangen door het geactualiseerde landschappelijk inrichtingsplan d.d. 17 december 2024;    </text:p>
              </text:list-item>
              <text:list-item text:style-override="id1-3-2-1-1-5-7">
                <text:number>7.</text:number>
                <text:p text:style-name="al">een passende beoordeling van de mogelijke effecten (van de beoogde ontwikkeling) op Natura 2000 gebieden opstellen en deze toevoegen aan de <text:span text:style-name="nadrukondlijn">bijlagen bij de plantoelichting</text:span>;</text:p>
              </text:list-item>
              <text:list-item text:style-override="id1-3-2-1-1-5-8">
                <text:number>8.</text:number>
                <text:p text:style-name="al">het in de betreffende paragrafen van de <text:span text:style-name="nadrukondlijn">plantoelichting</text:span> opnemen van een toelichting / motivering op bovenstaande voorgestelde inhoudelijke aanpassingen (aan het in 2023 vastgestelde wijzigingsplan); </text:p>
              </text:list-item>
              <text:list-item text:style-override="id1-3-2-1-1-5-9">
                <text:number>9.</text:number>
                <text:p text:style-name="al">in de <text:span text:style-name="nadrukondlijn">plantoelichting</text:span> een overzichtsparagraaf opnemen met daarin een opsomming van de voorgestelde wijzigingen / aanpassingen.  </text:p>
              </text:list-item>
            </text:list>
            <text:p text:style-name="common-al"/>
            <text:p text:style-name="common-al">De hierboven onder 1, 2, 4 en 6 genoemde wijzigingen vloeien uitsluitend voort uit de onder 5 beschreven aanpassing (actualisering akoestisch onderzoek en gevolgen hiervan). De onder 3 genoemde wijziging heeft alleen een ‘signaalfunctie’.  </text:p>
            <text:p text:style-name="common-al"/>
            <text:p text:style-name="common-al"/>
            <text:p text:style-name="tussenkopcur">Ter inzage </text:p>
            <text:p text:style-name="common-al">Het vastgestelde wijzigingsplan ligt met bijbehorende stukken met ingang van vrijdag 1 mei 2026 gedurende zes weken ter inzage. De documenten zijn digitaal te raadplegen op de site <text:a xlink:href="http://www.omgevingsloket.nl/" xlink:type="simple">www.omgevingsloket.nl</text:a> via de link: <text:a xlink:href="https://www.omgevingsloket.nl/viewer/view?planidn=NL.IMRO.0267.BP0164-0004" xlink:type="simple">https://www.omgevingsloket.nl/viewer/view?planidn=NL.IMRO.0267.BP0164-0004</text:a>. Ook kunt u de documenten inzien via <text:a xlink:href="http://www.nijkerk.eu/ter-inzage" xlink:type="simple">www.nijkerk.eu/ter-inzage</text:a> en op afspraak op het gemeentehuis, Van ’t Hoffstraat 24 te Nijkerk. U kunt een afspraak maken via telefoonnummer 033-247 22 22.</text:p>
            <text:p text:style-name="common-al"/>
            <text:p text:style-name="tussenkopcur">Beroep</text:p>
            <text:p text:style-name="common-al">Gedurende de beroepstermijn van vrijdag 1 mei 2026 tot en met donderdag 11 juni 2026 kunt u tegen dit herstelbesluit op grond van de Awb beroep instellen bij de Afdeling bestuursrechtspraak van de Raad van State, Postbus 20019, 2500 EA te Den Haag. Volgens de wettelijke regels bevat het beroepsschrift ten minste:</text:p>
            <text:p text:style-name="common-al">de dagtekening, uw naam, adres en handtekening; </text:p>
            <text:p text:style-name="common-al">een omschrijving van het besluit waartegen het beroep is gericht (zo mogelijk met een kopie daarvan); </text:p>
            <text:p text:style-name="common-al">de gronden van het beroep;</text:p>
            <text:p text:style-name="common-al">een kopie van uw zienswijze tegen het ontwerp van het wijzigingsplan, indien u in een eerder stadium een zienswijze heeft ingediend. </text:p>
            <text:p text:style-name="common-al"/>
            <text:p text:style-name="common-al">Het beroep kan alleen worden gericht tegen de inhoud van dit herstelbesluit</text:p>
            <text:p text:style-name="common-al"/>
            <text:p text:style-name="common-al">Een enkele partij heeft al beroep ingesteld tegen het eerdere collegebesluit tot vaststelling van dit wijzigingsplan ‘Buitengebied Nijkerk 2017, 9e wijziging Achterduyst 2 Nijkerk’. Op grond van artikel 6:19 van de Awb heeft dit beroep, van rechtswege, mede betrekking op het tweede vaststellingsbesluit (herstelbesluit). De partij die al beroep heeft ingesteld tegen het eerdere collegebesluit, hoeft dus niet opnieuw beroep in te stellen. </text:p>
            <text:p text:style-name="common-al">Een afschrift van het herstelbesluit is toegezonden aan de Afdeling bestuursrechtspraak van de Raad van State.</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Nijkerk, 23 april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01674</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674</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674</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Nijkerk</meta:user-defined>
    <meta:user-defined meta:name="OVERHEID.Informatietype/DC.type">officiële publicatie</meta:user-defined>
    <meta:user-defined meta:name="OVERHEIDop.Rubriek/DC.type">ruimtelijk plan of omgevingsdocument</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imtelijkplan/OVERHEIDop.bekendmakingBetreffendePlan">NL.IMRO.0267.BP0164-0004</meta:user-defined>
    <meta:user-defined meta:name="OVERHEIDop.Plansoort/OVERHEIDop.plansoort">bestemmings- of omgevingsplan</meta:user-defined>
    <meta:user-defined meta:name="DCTERMS.abstract">vastgesteld wijzigingsplan Achterduyst 2 (herstelbesluit)</meta:user-defined>
    <dc:language>nl</dc:language>
    <meta:user-defined meta:name="OVERHEIDop.locatietype/OVERHEIDop.gebiedsmarkering">Adres</meta:user-defined>
    <meta:user-defined meta:name="DC.title">Gemeente Nijkerk – Vastgesteld, Wijzigingsplan Buitengebied Nijkerk 2017, 9e wijziging Achterduyst 2 Nijkerk (herstelbesluit)</meta:user-defined>
    <meta:user-defined meta:name="DCTERMS.W3CDTF/DCTERMS.available">2026-05-01</meta:user-defined>
    <meta:user-defined meta:name="DCTERMS.W3CDTF/OVERHEIDop.jaargang">2026</meta:user-defined>
    <meta:user-defined meta:name="OVERHEIDop.publicationIssue">201674</meta:user-defined>
    <meta:user-defined meta:name="OVERHEIDop.GmbID/DC.identifier">gmb-2026-201674</meta:user-defined>
    <meta:user-defined meta:name="OVERHEIDop.versieInformatie"/>
  </office:meta>
</office:document-meta>
</file>