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Kerkakkers 55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Kerkakkers 55 te Mierlo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3 april 2026</text:p>
            <text:p text:style-name="common-al">DSO-verzoeknummer: 202604230026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63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16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631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Kerkakkers 55, Mier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72</meta:user-defined>
    <meta:user-defined meta:name="OVERHEIDop.GmbID/DC.identifier">gmb-2026-201672</meta:user-defined>
    <meta:user-defined meta:name="OVERHEIDop.versieInformatie"/>
  </office:meta>
</office:document-meta>
</file>