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kapschuur aan Onderkampstraat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nderkampstraat 16, 6114 EP te Susteren / Echt-Susteren / ingekomen 17 april 2026 / het legaliseren van de kapschu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de kapschuur aan Onderkampstraat 16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71</meta:user-defined>
    <meta:user-defined meta:name="OVERHEIDop.GmbID/DC.identifier">gmb-2026-201671</meta:user-defined>
    <meta:user-defined meta:name="OVERHEIDop.versieInformatie"/>
  </office:meta>
</office:document-meta>
</file>