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esterweg links van 370 Heiloo</text:p>
      <text:section text:name="regeling_id1-3-2" text:style-name="regeling">
        <text:section text:name="aanhef_id1-3-2-1" text:style-name="aanhef">
          <text:section text:name="preambule_id1-3-2-1-1" text:style-name="preambule">
            <text:p text:style-name="al">Het college van burgemeester en wethouders van de gemeente Heiloo maakt bekend dat zij op 21 april 2026 heeft besloten een Anterieure overeenkomst aan te gaan voor de locatie Westerweg perceel links van 370, kadastraal bekend gemeente Heiloo, sectie E nummer(s) 3324 en 3326. </text:p>
            <text:p text:style-name="al"/>
            <text:p text:style-name="al">Inhoud anterieure overeenkomst</text:p>
            <text:p text:style-name="al">Deze Anterieure overeenkomst wordt aangegaan met de eigenaar van bovengenoemd perceel. Men is voornemens om op het perceel een vrijstaande woning met een (aan de woning ondergeschikt) bijgebouw te realiseren. Hiervoor is een aanvraag nodig om een Omgevingsvergunning voor een buitenplanse omgevingsplanactiviteit (BOPA) als bedoeld in artikel 5.1, eerste lid, onder a, van de Omgevingswet.</text:p>
            <text:p text:style-name="al"/>
            <text:p text:style-name="al">Met het sluiten van deze Anterieure overeenkomst heeft de gemeente voldaan aan haar verplichting om de kosten voor de planologische medewerking te verhalen als bedoeld in artikel 13.11 eerste lid Omgevingswet. Om de voormelde ontwikkeling van de locatie mogelijk te maken is de gemeente bereid planologische medewerking te verlenen. Op grond van artikel 13.13 en artikel 16.138 van de Omgevingswet wordt de zakelijke inhoud van deze overeenkomst openbaar gemaakt.</text:p>
            <text:p text:style-name="al"/>
            <text:p text:style-name="al">Waar en wanneer kunt u stukken inzien?</text:p>
            <text:p text:style-name="al">Met ingang van 30 april 2026 ligt een zakelijke beschrijving van de Anterieure overeenkomst gedurende een periode van zes weken ter inzage op de leestafel in het gemeentehuis van Heiloo, Westerweg 252. Tegen de gesloten overeenkomst en de zakelijke beschrijving van de inhoud van de overeenkomst kunnen geen zienswijzen, bezwaren of beroep worden ingediend.</text:p>
            <text:p text:style-name="al"/>
            <text:p text:style-name="al">Heiloo, 29 april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16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Westerweg links van 370 Heiloo</meta:user-defined>
    <meta:user-defined meta:name="DCTERMS.W3CDTF/DCTERMS.available">2026-04-29</meta:user-defined>
    <meta:user-defined meta:name="OVERHEIDop.externeBijlage">Projectgebied Westerweg links van 370 Heiloo|exb-2026-15025</meta:user-defined>
    <meta:user-defined meta:name="DCTERMS.W3CDTF/OVERHEIDop.jaargang">2026</meta:user-defined>
    <meta:user-defined meta:name="OVERHEIDop.publicationIssue">201670</meta:user-defined>
    <meta:user-defined meta:name="OVERHEIDop.GmbID/DC.identifier">gmb-2026-201670</meta:user-defined>
    <meta:user-defined meta:name="OVERHEIDop.versieInformatie"/>
  </office:meta>
</office:document-meta>
</file>