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cheldestraat 36-2 1078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Scheldestraat 36-2</text:p>
            <text:p text:style-name="common-al">Zaakadres: Scheldestraat 36-2 1078GL Amsterdam</text:p>
            <text:p text:style-name="common-al">Datum ontvangst: 29-12-2025</text:p>
            <text:p text:style-name="common-al">Zaaknummer: Z2025-05530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5307</meta:user-defined>
    <meta:user-defined meta:name="DCTERMS.abstract">het omzetten van 1 zelfstandige woonruimte in 3 onzelfstandige woonruimten op de locatie Scheldestraat 36-2</meta:user-defined>
    <dc:language>nl</dc:language>
    <meta:user-defined meta:name="OVERHEIDop.locatietype/OVERHEIDop.gebiedsmarkering">Punt</meta:user-defined>
    <meta:user-defined meta:name="DC.title">Aanvraag omzettingsvergunning Scheldestraat 36-2 1078GL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67</meta:user-defined>
    <meta:user-defined meta:name="OVERHEIDop.GmbID/DC.identifier">gmb-2026-20167</meta:user-defined>
    <meta:user-defined meta:name="OVERHEIDop.versieInformatie"/>
  </office:meta>
</office:document-meta>
</file>