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woongebouw: realiseren 18 app., vluchttrap, bergingen, parkeerplaatsen en inrit, aan Groenestraat 354, 6531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722 voor een omgevingsvergunning aan Groenestraat 354, 6531JD Nijmegen niet te behandelen. Het verzoek ging over woongebouw: realiseren 18 app., vluchttrap, bergingen, parkeerplaatsen en inrit. Het za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9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6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722</meta:user-defined>
    <meta:user-defined meta:name="DCTERMS.abstract">Betreft: Besluit op locatie Groenestraat 354, 6531JD Nijmegen</meta:user-defined>
    <dc:language>nl</dc:language>
    <meta:user-defined meta:name="OVERHEIDop.locatietype/OVERHEIDop.gebiedsmarkering">Vlak</meta:user-defined>
    <meta:user-defined meta:name="DC.title">Buiten behandelingstelling  woongebouw: realiseren 18 app., vluchttrap, bergingen, parkeerplaatsen en inrit, aan Groenestraat 354, 6531JD Nijmegen</meta:user-defined>
    <meta:user-defined meta:name="OVERHEIDop.datumEindeReactietermijn">2026-06-09</meta:user-defined>
    <meta:user-defined meta:name="OVERHEIDop.terinzageleggingBG">https://jeleefomgeving.nl/inzien/001479179/aba5ef32-c1a2-42b5-8eb6-8e3fabc0016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69</meta:user-defined>
    <meta:user-defined meta:name="OVERHEIDop.GmbID/DC.identifier">gmb-2026-201669</meta:user-defined>
    <meta:user-defined meta:name="OVERHEIDop.versieInformatie"/>
  </office:meta>
</office:document-meta>
</file>