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Zomerfestival op 11-7-2026 van 19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231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16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31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Zomerfestival op 11-7-2026 van 19.00 tot 24.00 uu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67</meta:user-defined>
    <meta:user-defined meta:name="OVERHEIDop.GmbID/DC.identifier">gmb-2026-201667</meta:user-defined>
    <meta:user-defined meta:name="OVERHEIDop.versieInformatie"/>
  </office:meta>
</office:document-meta>
</file>