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Nortier Verhuur B.V..  </text:p>
      <text:section text:name="zakelijke-mededeling_id1-3-2" text:style-name="zakelijke-mededeling">
        <text:section text:name="zakelijke-mededeling-tekst_id1-3-2-1" text:style-name="zakelijke-mededeling-tekst">
          <text:section text:name="tekst_id1-3-2-1-1" text:style-name="tekst">
            <text:p text:style-name="common-al">Op 16 maart 2026 hebben wij een melding ontvangen van Nortier Verhuur B.V., gelegen aan Maagdenburgweg 2, Oostburg. Het gaat om een melding in het kader van het Besluit activiteiten leefomgeving (Bal), over het toepassen van grond met kwaliteitsklasse Landbouw/natuur bij de zandwinningslocatie Coxydeweg, Oostburg. Deze melding heeft verzoeknummer DSO 2026031602184. </text:p>
            <text:p text:style-name="common-al"> 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text:p>
            <text:p text:style-name="common-al">De melding is geregistreerd onder nummer Z2026-00002329.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16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2329</meta:user-defined>
    <dc:language>nl</dc:language>
    <meta:user-defined meta:name="OVERHEIDop.locatietype/OVERHEIDop.gebiedsmarkering">Weg</meta:user-defined>
    <meta:user-defined meta:name="DC.title">Melding Besluit activiteiten leefomgeving van Nortier Verhuur B.V..</meta:user-defined>
    <meta:user-defined meta:name="DCTERMS.W3CDTF/DCTERMS.available">2026-04-29</meta:user-defined>
    <meta:user-defined meta:name="DCTERMS.W3CDTF/OVERHEIDop.jaargang">2026</meta:user-defined>
    <meta:user-defined meta:name="OVERHEIDop.publicationIssue">201666</meta:user-defined>
    <meta:user-defined meta:name="OVERHEIDop.GmbID/DC.identifier">gmb-2026-201666</meta:user-defined>
    <meta:user-defined meta:name="OVERHEIDop.versieInformatie"/>
  </office:meta>
</office:document-meta>
</file>