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een supermarkt tot een nieuwbouw van 6 starters-gezinswoningen aan Maasheuvel 1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heuvel 1, 6116 BS te Roosteren / Echt-Susteren / ingekomen 17 april 2026 / het omvormen van een supermarkt tot een nieuwbouw van 6 starters-gezins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6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vormen van een supermarkt tot een nieuwbouw van 6 starters-gezinswoningen aan Maasheuvel 1 te Roost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665</meta:user-defined>
    <meta:user-defined meta:name="OVERHEIDop.GmbID/DC.identifier">gmb-2026-201665</meta:user-defined>
    <meta:user-defined meta:name="OVERHEIDop.versieInformatie"/>
  </office:meta>
</office:document-meta>
</file>