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omgevingswet: Pannerdense Waard 7, 6911KM Pannerden, het toepassen van grond of baggerspecie op of in de landbodem (zaakid: N26MA.0778)</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melding ontvangen voor het toepassen van grond of baggerspecie op of in de landbodem aan de Pannerdense Waard 7, 6911KM Pannerden. De melding is geregistreerd onder zaakid: N26MA.0778 (Z2026-00001198).</text:p>
            <text:p text:style-name="common-al">De melding betreft: het toepassen van grond of baggerspecie op of in de landbodem; Afgehandeld op 17 april 2026.</text:p>
            <text:p text:style-name="common-al"/>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166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6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6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198</meta:user-defined>
    <meta:user-defined meta:name="DCTERMS.abstract">Betreft locatie: Pannerdense Waard 7 te Pannerden </meta:user-defined>
    <dc:language>nl</dc:language>
    <meta:user-defined meta:name="OVERHEIDop.locatietype/OVERHEIDop.gebiedsmarkering">Punt</meta:user-defined>
    <meta:user-defined meta:name="DC.title">Kennisgeving ontvangst melding omgevingswet: Pannerdense Waard 7, 6911KM Pannerden, het toepassen van grond of baggerspecie op of in de landbodem (zaakid: N26MA.0778)</meta:user-defined>
    <meta:user-defined meta:name="DCTERMS.W3CDTF/DCTERMS.available">2026-04-28</meta:user-defined>
    <meta:user-defined meta:name="DCTERMS.W3CDTF/OVERHEIDop.jaargang">2026</meta:user-defined>
    <meta:user-defined meta:name="OVERHEIDop.publicationIssue">201664</meta:user-defined>
    <meta:user-defined meta:name="OVERHEIDop.GmbID/DC.identifier">gmb-2026-201664</meta:user-defined>
    <meta:user-defined meta:name="OVERHEIDop.versieInformatie"/>
  </office:meta>
</office:document-meta>
</file>