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leges 2026 en de bijbehorende tarieventabel</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10 lid a van de verordening op de heffing en de </text:p>
            <text:p text:style-name="al">invordering van leges 2026</text:p>
            <text:p text:style-name="al">
            <text:span text:style-name="nadrukvet">Besluit:</text:span>
          </text:p>
            <text:p text:style-name="al">vast te stellen de <text:span text:style-name="nadrukvet">Verordening tot eerste wijziging van de Verordening op de heffing en de invordering van leges 2026 en de bijbehorende tarieventab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2 Inwerkingtreding van de Verordening op de heffing en de invordering van leges 2026 zoals deze is vastgesteld in de openbare raadsvergadering van 18 december 2025 wordt als volgt gewijzigd:</text:p>
            <text:p text:style-name="al">
            <text:span text:style-name="nadrukcur">Artikel 12 Inwerkingtreding</text:span>
          </text:p>
            <text:list text:style-name="id1-3-2-2-1-4">
              <text:list-item text:style-override="id1-3-2-2-1-4">
                <text:number>1.</text:number>
                <text:p text:style-name="al">
              <text:span text:style-name="nadrukcur">Deze verordening treedt in werking met ingang van de eerste dag na die van de bekendmaking.</text:span>
            </text:p>
              </text:list-item>
              <text:list-item text:style-override="id1-3-2-2-1-5">
                <text:number>2.</text:number>
                <text:p text:style-name="al">
              <text:span text:style-name="nadrukcur">De datum van ingang van de heffing is 1 januari 2026.</text:span>
            </text:p>
              </text:list-item>
              <text:list-item text:style-override="id1-3-2-2-1-6">
                <text:number>3.</text:number>
                <text:p text:style-name="al">
              <text:span text:style-name="nadrukcur">De in onderdeel 2.1.5 van de tarieventabel genoemde bijlage ‘Casa Data bouwkostenwijzer’ is online raadpleegbaar en wordt tevens bekend gemaakt door terinzagelegging op het gemeentekantoor. </text:span>
            </text:p>
              </text:list-item>
            </text:list>
          </text:section>
          <text:section text:name="artikel_id1-3-2-2-2" text:style-name="artikel">
            <text:p text:style-name="artikel_kop_titel"><text:span text:style-name="artikel_kop_label">Artikel</text:span> <text:span text:style-name="artikel_kop_nr">2</text:span> </text:p>
            <text:p text:style-name="al">Artikel 2.1.5 van paragraaf 2.1 van hoofdstuk 2 van de tarieventabel, behorende bij de Verordening op de heffing en de invordering van leges 2026 zoals deze is vastgesteld in de openbare raadsvergadering van 18 december 2025 wordt als volgt gewijzigd:</text:p>
            <text:p text:style-name="al">
            <text:span text:style-name="nadrukcur">In afwijking van bijlage I bij de Omgevingsregeling wordt onder bouwkosten verstaan de normbouwkosten op het moment van indiening van de aanvraag voor de bouwactiviteit zoals die zijn opgenomen in de Casa Data bouwkostenwijzer (online raadpleegbaar; de gegevens liggen te allen tijde ter inzage op het gemeentehuis) en de bij de aanvraag opgegeven bouwkosten:</text:span>
          </text:p>
            <text:p text:style-name="al">
            <text:span text:style-name="nadrukcur">-</text:span>
            <text:span text:style-name="nadrukcur"> tot € </text:span>
            <text:span text:style-name="nadrukcur">500.000,--,  10 % en </text:span>
          </text:p>
            <text:p text:style-name="al">
            <text:span text:style-name="nadrukcur">-</text:span>
            <text:span text:style-name="nadrukcur">meer dan € </text:span>
            <text:span text:style-name="nadrukcur">500.000,--,  7 % </text:span>
          </text:p>
            <text:p text:style-name="al">
            <text:span text:style-name="nadrukcur">afwijken van deze normbouwkosten of niet zijn aangeleverd.</text:span>
          </text:p>
          </text:section>
          <text:section text:name="artikel_id1-3-2-2-3" text:style-name="artikel">
            <text:p text:style-name="artikel_kop_titel"><text:span text:style-name="artikel_kop_label">Artikel</text:span> <text:span text:style-name="artikel_kop_nr">3</text:span> </text:p>
            <text:p text:style-name="al">Artikel 2.10 sub d van paragraaf 2.4 van hoofdstuk 2 van de tarieventabel, behorende bij de Verordening op de heffing en de invordering van leges 2026 zoals deze is vastgesteld in de openbare raadsvergadering van 18 december 2025 wordt als volgt gewijzigd:</text:p>
            <text:p text:style-name="al">
            <text:span text:style-name="nadrukcur">Als een begroting als bedoeld onder c is uitgebracht, wordt een aanvraag in behandeling genomen op de vijfde werkdag na de dag waarop de begroting aan de aanvrager ter kennis is gebracht, tenzij de aanvraag voor deze vijfde werkdag schriftelijk is ingetrokken.</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is een dag na de vaststelling van deze verordening.  </text:p>
              </text:list-item>
              <text:list-item text:style-override="id1-3-2-2-4-4">
                <text:number>3.</text:number>
                <text:p text:style-name="al">Deze verordening kan worden aangehaald als ‘Verordening tot eerste wijziging van de Verordening op de heffing en de invordering van leges 2026 en de bijbehorende tarieventabel’.</text:p>
              </text:list-item>
            </text:list>
            <text:p text:style-name="al"/>
          </text:section>
        </text:section>
        <text:section text:name="regeling-sluiting_id1-3-2-3" text:style-name="regeling-sluiting">
          <text:section text:name="ondertekening_id1-3-2-3-1">
            <text:p><text:span text:style-name="functie">Vastgesteld in de vergadering</text:span></text:p>
            <text:p><text:span text:style-name="functie">van 14 april 2026,</text:span></text:p>
            <text:p><text:span text:style-name="functie">Burgemeester en wethouders van Nunspee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6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https://wetten.overheid.nl/jci1.3:c:BWBR0005212&amp;hoofdstuk=I&amp;paragraaf=1&amp;artikel=2&amp;z=2023-10-01&amp;g=2023-10-01</meta:user-defined>
    <meta:user-defined meta:name="DC.source">Artikel 7 van de Paspoortwet]|[https://wetten.overheid.nl/jci1.3:c:BWBR0005212&amp;hoofdstuk=I&amp;paragraaf=4&amp;artikel=7&amp;z=2023-10-01&amp;g=2023-10-01</meta:user-defined>
    <meta:user-defined meta:name="DC.source">Artikel 13.1a Omgevingswet]|[https://wetten.overheid.nl/jci1.3:c:BWBR0037885&amp;hoofdstuk=13&amp;afdeling=13.1&amp;artikel=13.1a&amp;z=2024-01-01&amp;g=2024-01-01</meta:user-defined>
    <meta:user-defined meta:name="DCTERMS.alternative">Verordening op de heffing en de invordering van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4-28</meta:user-defined>
    <meta:user-defined meta:name="DCTERMS.W3CDTF/OVERHEIDop.jaargang">2026</meta:user-defined>
    <meta:user-defined meta:name="OVERHEIDop.publicationIssue">201661</meta:user-defined>
    <meta:user-defined meta:name="OVERHEIDop.betreftRegeling">CVDR752573_2</meta:user-defined>
    <meta:user-defined meta:name="xs:date/OVERHEIDop.startdatum">2026-04-29</meta:user-defined>
    <meta:user-defined meta:name="OVERHEIDop.GmbID/DC.identifier">gmb-2026-201661</meta:user-defined>
    <meta:user-defined meta:name="OVERHEIDop.versieInformatie"/>
  </office:meta>
</office:document-meta>
</file>