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89A 105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buitenunit in de tuin</text:p>
            <text:p text:style-name="common-al">Zaakadres: Overtoom 89A 1054HC Amsterdam</text:p>
            <text:p text:style-name="common-al">Datum ontvangst: 18-03-2026</text:p>
            <text:p text:style-name="common-al">Zaaknummer: Z2026-012321</text:p>
            <text:p text:style-name="common-al">DSO-nummer: 2026031800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21</meta:user-defined>
    <meta:user-defined meta:name="DCTERMS.abstract">realiseren van een warmtepomp buitenunit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89A 1054HC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60</meta:user-defined>
    <meta:user-defined meta:name="OVERHEIDop.GmbID/DC.identifier">gmb-2026-201660</meta:user-defined>
    <meta:user-defined meta:name="OVERHEIDop.versieInformatie"/>
  </office:meta>
</office:document-meta>
</file>