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drijfspanden met 6 units aan Ampèreweg 9 en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mpèreweg 9 en 11, 6101 XE te Echt / Echt-Susteren / ingekomen 17 april 2026 / het uitbreiden van bedrijfspanden met 6 unit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6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bedrijfspanden met 6 units aan Ampèreweg 9 en 11 te 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655</meta:user-defined>
    <meta:user-defined meta:name="OVERHEIDop.GmbID/DC.identifier">gmb-2026-201655</meta:user-defined>
    <meta:user-defined meta:name="OVERHEIDop.versieInformatie"/>
  </office:meta>
</office:document-meta>
</file>