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Tam-Omgevingsplan 10 Raarhoeksweg 47 a, b en c Raalte’</text:p>
      <text:section text:name="zakelijke-mededeling_id1-3-2" text:style-name="zakelijke-mededeling">
        <text:section text:name="zakelijke-mededeling-tekst_id1-3-2-1" text:style-name="zakelijke-mededeling-tekst">
          <text:section text:name="tekst_id1-3-2-1-1" text:style-name="tekst">
            <text:p text:style-name="common-al">De gemeenteraad van Raalte heeft op 16 april 2026 het omgevingsplan ‘Tam-Omgevingsplan 10 Raarhoeksweg 47 a, b en c Raalte’ gewijzigd vastgesteld. Hieronder staat wat dit betekent. Ook leest u wat u kunt doen als u het niet eens bent met het  omgevingsplan.</text:p>
            <text:p text:style-name="common-al">
            <text:span text:style-name="nadrukvet">Het plan</text:span>Het plan is om 12 recreatiewoningen te realiseren op basis van de schuur voor schuur-regeling onderdeel van het beleid Erven in beweging. Daarnaast wordt de bestaande oppervlakte aan bedrijfsgebouwen ten behoeve van het agrarisch bedrijf vastgelegd. De voormalige ligboxenstal zal worden verbouwd naar educatie- en verwerkingsruimte en er worden kweekkassen met een maximale oppervlakte van 500 m2 gerealiseerd.</text:p>
            <text:p text:style-name="common-al">
            <text:span text:style-name="nadrukvet">Wijzigingen ten opzichte van het ontwerpbesluit</text:span>
          </text:p>
            <text:p text:style-name="common-al">Er worden twee wijzigingen doorgevoerd: </text:p>
            <text:p text:style-name="common-al">Wijziging 1:</text:p>
            <text:p text:style-name="common-al">In de motivering is het onderdeel water aangepast. De aangepaste onderbouwing is toegevoegd aan de bijlage van de motivering.</text:p>
            <text:p text:style-name="common-al">Wijziging twee:</text:p>
            <text:p text:style-name="common-al">Op de verbeelding bij de bestemming Recreatie -Verblijfsrecreatie - 1 is gebleken dat het bouwvlak ontbreekt. Daarom wordt alsnog op de bestemming Recreatie -Verblijfsrecreatie – 1 een bouwvlak opgenomen die dezelfde omvang heeft als de bestemming Recreatie -Verblijfsrecreatie – 1. </text:p>
            <text:p text:style-name="common-al">
            <text:span text:style-name="nadrukvet">Hoe is de omgeving betrokken bij de voorbereiding? </text:span>
          </text:p>
            <text:p text:style-name="common-al">De initiatiefnemer heeft de omwonenden benaderd en de plannen op meerdere momenten besproken. </text:p>
            <text:p text:style-name="common-al">
            <text:span text:style-name="nadrukvet">Terinzagelegging</text:span> Het raadsbesluit, het vastgestelde omgevingsplan en de hierbij behorende stukken zijn vanaf 30 april 2026 gedurende 6 weken in te zien via het Omgevingsloket (<text:a xlink:href="https://omgevingswet.overheid.nl/regels-op-de-kaart" xlink:type="simple">https://omgevingswet.overheid.nl/regels-op-de-kaart</text:a>) Op de website kunt u het plan vinden door te zoeken op het volgende identificatienummer: <text:span text:style-name="nadrukondlijn">NL.IMRO.0177.TAM20250002. Of via https://omgevingswet.overheid.nl/regels-op-de-kaart/document?docymentID= NL.IMRO.0177.TAM20250002-GV01 </text:span></text:p>
            <text:p text:style-name="common-al">Wilt u het omgevingsplan op het gemeentehuis bekijken met ondersteuning van een ambtenaar? Dan kunt u een afspraak maken gemaakt met een Ruimtecoach via het telefoonnummer 0572-347799 of via het mailadres <text:a xlink:href="mailto:ruimtecoach@raalte.nl" xlink:type="simple">ruimtecoach@raalte.nl</text:a></text:p>
            <text:p text:style-name="common-al">
            <text:span text:style-name="nadrukvet">Beroep tegen het besluit</text:span>  Bent u het niet eens met het omgevingsplan of onderdelen hiervan? Dan kunt u vanaf 1 mei 2026 t/m 11 juni 2026 hiertegen beroep instellen. Dat wil zeggen dat u een brief (een ‘beroepschrift’) stuurt aan de Raad van State. Daarin legt u uit waarom u het er niet mee eens bent. Het beroep moet worden gericht aan de Afdeling bestuursrechtspraak van de Raad van State, Postbus 20019, 2500 EA 's-Gravenhage. </text:p>
            <text:p text:style-name="common-al">
            <text:span text:style-name="nadrukvet">Inwerkingtreding</text:span>Het omgevingsplan treedt in werking op 12 juni 2026. Een beroepschrift heeft geen schorsende werking. Indien gedurende de beroepstermijn een verzoek om voorlopige voorziening is ingediend bij de voorzitter van de Afdeling bestuursrechtspraak van de Raad van State, treedt het omgevingsplan niet in werking voordat er over het verzoek is beslist.</text:p>
            <text:p text:style-name="common-al">
            <text:span text:style-name="nadrukvet">Wetgeving</text:span>
          </text:p>
            <text:p text:style-name="common-al">Deze wijziging is vastgesteld op grond van de volgende wetsartikelen: artikel 2.4, artikel 16.30 Omgevingswet, artikel 160 lid 1 onder b Gemeentewet, artikel 12 Bekendmakingswet in samenhang met afdeling 3.4 Algemene wet bestuursrecht .</text:p>
            <text:p text:style-name="common-al">
            <text:span text:style-name="nadrukvet">Meer informatie?</text:span>U kunt telefonisch contact opnemen met een ruimtecoach van het cluster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165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omgevingsplan ‘Tam-Omgevingsplan 10 Raarhoeksweg 47 a, b en c Raalte’</meta:user-defined>
    <meta:user-defined meta:name="DCTERMS.W3CDTF/DCTERMS.available">2026-04-29</meta:user-defined>
    <meta:user-defined meta:name="DCTERMS.W3CDTF/OVERHEIDop.jaargang">2026</meta:user-defined>
    <meta:user-defined meta:name="OVERHEIDop.publicationIssue">201654</meta:user-defined>
    <meta:user-defined meta:name="OVERHEIDop.GmbID/DC.identifier">gmb-2026-201654</meta:user-defined>
    <meta:user-defined meta:name="OVERHEIDop.versieInformatie"/>
  </office:meta>
</office:document-meta>
</file>