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De Smalle Zijde 6, 3903 L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aansluitvergunning riool (omgevingsvergunning) De Smalle Zijde 6, 3903 L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940, aanleggen van een rioolaansluiting,</text:p>
            <text:p text:style-name="common-al">op het perceel: </text:p>
            <text:p text:style-name="common-al">De Smalle Zijde 6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6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aansluitvergunning riool De Smalle Zijde 6, 3903 LN Veenenda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51</meta:user-defined>
    <meta:user-defined meta:name="OVERHEIDop.GmbID/DC.identifier">gmb-2026-201651</meta:user-defined>
    <meta:user-defined meta:name="OVERHEIDop.versieInformatie"/>
  </office:meta>
</office:document-meta>
</file>