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26 7681DN Vroomshoop, bouwen van een vervangende woning, ontvangen op 23-04-2026, zaaknummer TR-Z2026-00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Oranjestraat 26 7681DN Vroomshoop</text:p>
            <text:p text:style-name="common-al">
            <text:span text:style-name="nadrukvet">Project:</text:span> bouwen van een vervangende woning</text:p>
            <text:p text:style-name="common-al">
            <text:span text:style-name="nadrukvet">Ingekomen:</text:span> 23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165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40</meta:user-defined>
    <meta:user-defined meta:name="DCTERMS.abstract">bouwen van een vervan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ranjestraat 26 7681DN Vroomshoop, bouwen van een vervangende woning, ontvangen op 23-04-2026, zaaknummer TR-Z2026-000940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650</meta:user-defined>
    <meta:user-defined meta:name="OVERHEIDop.GmbID/DC.identifier">gmb-2026-201650</meta:user-defined>
    <meta:user-defined meta:name="OVERHEIDop.versieInformatie"/>
  </office:meta>
</office:document-meta>
</file>