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de verkoop van groente en fruit van 7 april 2026 tot en met 3 april 2029 aan Dorpsplein te Rockanj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oorne aan Zee maken bekend dat de onderstaande standplaatsvergunning is verleend: </text:p>
            <text:p text:style-name="common-al">voor de verkoop van groente en fruit van 7 april 2026 tot en met 3 april 2029. De standplaats wordt ingenomen op dinsdag op het Dorpsplein Rockanje. </text:p>
            <text:p text:style-name="last-al">Ingevolge het bepaalde in artikel 6:4 e.v. van de Algemene wet bestuursrecht kan tegen dit besluit, binnen zes weken na de datum van publicatie van deze vergunning, een bezwaarschrift worden ingediend. Dit bezwaarschrift moet worden gericht aan de burgemeester en/of burgemeester en wethouders van Voorne aan Zee (Postbus 13 3220 AA Hellevoetsluis). Tegelijk met het bezwaarschrift kan een verzoek tot voorlopige voorziening worden ingediend bij de President van de Arrondissementsrechtbank te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201648</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648</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648</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Gemeente/DC.creator">Voorne aan Zee</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eg</meta:user-defined>
    <meta:user-defined meta:name="DC.title">Aanvraag vergunning voor de verkoop van groente en fruit van 7 april 2026 tot en met 3 april 2029 aan Dorpsplein te Rockanje</meta:user-defined>
    <meta:user-defined meta:name="DCTERMS.W3CDTF/DCTERMS.available">2026-04-29</meta:user-defined>
    <meta:user-defined meta:name="DCTERMS.W3CDTF/OVERHEIDop.jaargang">2026</meta:user-defined>
    <meta:user-defined meta:name="OVERHEIDop.publicationIssue">201648</meta:user-defined>
    <meta:user-defined meta:name="OVERHEIDop.GmbID/DC.identifier">gmb-2026-201648</meta:user-defined>
    <meta:user-defined meta:name="OVERHEIDop.versieInformatie"/>
  </office:meta>
</office:document-meta>
</file>