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rijstaand woonhuis aan Reinald van Gelrestraat 2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ald van Gelrestraat 21 te Nieuwstadt / Echt-Susteren / ingekomen 10 april 2026 / het oprichten van een vrijstaand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vrijstaand woonhuis aan Reinald van Gelrestraat 21 te Nieuwstad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47</meta:user-defined>
    <meta:user-defined meta:name="OVERHEIDop.GmbID/DC.identifier">gmb-2026-201647</meta:user-defined>
    <meta:user-defined meta:name="OVERHEIDop.versieInformatie"/>
  </office:meta>
</office:document-meta>
</file>