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38 2181WG Hillegom, het realiseren van een aanlegsteiger in de Ringvaart ter hoogte van Schellinkhout 38, 23-04-2026, 2026012701553, 039412978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6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78298</meta:user-defined>
    <meta:user-defined meta:name="DCTERMS.abstract">het realiseren van een aanlegsteiger in de Ringvaart ter hoogte van Schellinkhout 38</meta:user-defined>
    <dc:language>nl</dc:language>
    <meta:user-defined meta:name="DC.title">Gemeente Haarlemmermeer, Geweigerde aanvraag omgevingsvergunning, Schellinkhout 38 2181WG Hillegom, het realiseren van een aanlegsteiger in de Ringvaart ter hoogte van Schellinkhout 38, 23-04-2026, 2026012701553, 039412978298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23</meta:user-defined>
    <meta:user-defined meta:name="OVERHEIDop.publicationIssue">201646</meta:user-defined>
    <meta:user-defined meta:name="OVERHEIDop.GmbID/DC.identifier">gmb-2026-201646</meta:user-defined>
    <meta:user-defined meta:name="OVERHEIDop.versieInformatie"/>
  </office:meta>
</office:document-meta>
</file>