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verbouwen van studentenkamers met restaurant tot 5 appartementen met restaurant aan van Welderenstraat 77, 6511M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en van studentenkamers met restaurant tot 5 appartementen met restaurant aan van Welderenstraat 77, 6511ME Nijmegen. Dit besluit namen wij op 23 april 2026 voor de aanvraag met zaaknummer Z2025-00011233.</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64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4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11233</meta:user-defined>
    <meta:user-defined meta:name="DCTERMS.abstract">Betreft:  Besluit op locatie van Welderenstraat 77, 6511ME Nijmegen</meta:user-defined>
    <dc:language>nl</dc:language>
    <meta:user-defined meta:name="OVERHEIDop.locatietype/OVERHEIDop.gebiedsmarkering">Vlak</meta:user-defined>
    <meta:user-defined meta:name="DC.title">Besluit voor verbouwen van studentenkamers met restaurant tot 5 appartementen met restaurant aan van Welderenstraat 77, 6511ME Nijmegen</meta:user-defined>
    <meta:user-defined meta:name="OVERHEIDop.datumEindeReactietermijn">2026-06-04</meta:user-defined>
    <meta:user-defined meta:name="OVERHEIDop.terinzageleggingBG">https://jeleefomgeving.nl/inzien/001479179/e4067d7f-24c3-4b7c-8439-cb8f18a271df</meta:user-defined>
    <meta:user-defined meta:name="DCTERMS.W3CDTF/DCTERMS.available">2026-04-28</meta:user-defined>
    <meta:user-defined meta:name="DCTERMS.W3CDTF/OVERHEIDop.jaargang">2026</meta:user-defined>
    <meta:user-defined meta:name="OVERHEIDop.publicationIssue">201645</meta:user-defined>
    <meta:user-defined meta:name="OVERHEIDop.GmbID/DC.identifier">gmb-2026-201645</meta:user-defined>
    <meta:user-defined meta:name="OVERHEIDop.versieInformatie"/>
  </office:meta>
</office:document-meta>
</file>