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Citygolf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Citygolf</text:p>
            <text:p text:style-name="common-al">Locatie: Binnenstad Zaltbommel</text:p>
            <text:p text:style-name="common-al">Datum: 19 september 2026</text:p>
            <text:p text:style-name="common-al">Zaaknummer: 1571447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6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Burgemeester van Zaltbommel - melding klein evenement voor een Citygolf ontvang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42</meta:user-defined>
    <meta:user-defined meta:name="OVERHEIDop.GmbID/DC.identifier">gmb-2026-201642</meta:user-defined>
    <meta:user-defined meta:name="OVERHEIDop.versieInformatie"/>
  </office:meta>
</office:document-meta>
</file>