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weigerd op aanvraag Omgevingsvergunning (activiteit Kappen), Kerkstraat 19, 5854AJ Bergen L</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voor het kappen twee coniferenaan Kerkstraat 19, 5854AJ Bergen L</text:p>
            <text:p text:style-name="common-al">Burgemeester en wethouders van de gemeente Bergen (L) maken bekend dat zij de volgende omgevingsvergunning hebben geweigerd: Kappen twee coniferen aan Kerkstraat 19, 5854AJ Bergen L, zaaknummer Z2025-00000916, ontvangsdatum: 13 oktober 2025.</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het besluit?</text:p>
            <text:p text:style-name="common-al">U kunt de gemeente Bergen (L) tot uiterlijk 6 weken nadat het weigeringsbesluit is verzonden, laten weten dat u het niet eens bent met het genomen besluit. Dit heet bezwaar maken. U kunt bezwaar maken als de geweiger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163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3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3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16</meta:user-defined>
    <meta:user-defined meta:name="DCTERMS.abstract">Betreft: besluit geweigerd voor het Kappen twee coniferen op locatie Kerkstraat 19, 5854AJ Bergen L</meta:user-defined>
    <dc:language>nl</dc:language>
    <meta:user-defined meta:name="OVERHEIDop.locatietype/OVERHEIDop.gebiedsmarkering">Vlak</meta:user-defined>
    <meta:user-defined meta:name="DC.title">Besluit geweigerd op aanvraag Omgevingsvergunning (activiteit Kappen), Kerkstraat 19, 5854AJ Bergen L</meta:user-defined>
    <meta:user-defined meta:name="DCTERMS.W3CDTF/DCTERMS.available">2026-04-28</meta:user-defined>
    <meta:user-defined meta:name="DCTERMS.W3CDTF/OVERHEIDop.jaargang">2026</meta:user-defined>
    <meta:user-defined meta:name="OVERHEIDop.publicationIssue">201639</meta:user-defined>
    <meta:user-defined meta:name="OVERHEIDop.GmbID/DC.identifier">gmb-2026-201639</meta:user-defined>
    <meta:user-defined meta:name="OVERHEIDop.versieInformatie"/>
  </office:meta>
</office:document-meta>
</file>