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schpolderstraat 10, 2807LJ Gouda</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Gouda een besluit genomen op de aanvraag met kenmerk 2026-00007261. Het gaat over het plaatsen van een erfafscheiding en garagedeur op de locatie Boschpolderstraat 10, 2807LJ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6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261</meta:user-defined>
    <meta:user-defined meta:name="DCTERMS.abstract">Besluit reguliere omgevingsvergunning buitenplans (BOPA)</meta:user-defined>
    <dc:language>nl</dc:language>
    <meta:user-defined meta:name="DC.title">Besluit reguliere omgevingsvergunning buitenplans (BOPA) Boschpolderstraat 10, 2807LJ Gouda</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21</meta:user-defined>
    <meta:user-defined meta:name="OVERHEIDop.publicationIssue">201632</meta:user-defined>
    <meta:user-defined meta:name="OVERHEIDop.GmbID/DC.identifier">gmb-2026-201632</meta:user-defined>
    <meta:user-defined meta:name="OVERHEIDop.versieInformatie"/>
  </office:meta>
</office:document-meta>
</file>