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meerjarige evenementenvergunning verleend voor Lieve Hemel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PLAATSELIJKE VERORDENING </text:p>
            <text:p text:style-name="common-al">Verleende evenementenvergunning </text:p>
            <text:p text:style-name="common-al"/>
            <text:p text:style-name="common-al">De Burgemeester van Den Helder maakt bekend, dat hij op 23 april 2026 de volgende meerjarige evenementenvergunning heeft verleend:</text:p>
            <text:p text:style-name="common-al"/>
            <text:p text:style-name="common-al">Lieve Hemel Festival</text:p>
            <text:p text:style-name="common-al">Datum evenement: </text:p>
            <text:p text:style-name="common-al">14 mei 2026 </text:p>
            <text:p text:style-name="common-al">6 mei 2027</text:p>
            <text:p text:style-name="common-al">25 mei 2028</text:p>
            <text:p text:style-name="common-al">Zaaknummer: 571673</text:p>
            <text:p text:style-name="common-al"/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163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3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63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Den Helder – meerjarige evenementenvergunning verleend voor Lieve Hemel Festival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1631</meta:user-defined>
    <meta:user-defined meta:name="OVERHEIDop.GmbID/DC.identifier">gmb-2026-201631</meta:user-defined>
    <meta:user-defined meta:name="OVERHEIDop.versieInformatie"/>
  </office:meta>
</office:document-meta>
</file>