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slopen van een luifel, aan Weg door Jonkerbos 100, 6532S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ontving de gemeente een sloopmelding voor het slopen van een luifel aan Weg door Jonkerbos 100, 6532SZ Nijmegen. De melding is geregistreerd onder kenmerk Z2026-00002301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63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301</meta:user-defined>
    <meta:user-defined meta:name="DCTERMS.abstract">Betreft: Melding op locatie Weg door Jonkerbos 100, 6532SZ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slopen van een luifel, aan Weg door Jonkerbos 100, 6532SZ Nijme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30</meta:user-defined>
    <meta:user-defined meta:name="OVERHEIDop.GmbID/DC.identifier">gmb-2026-201630</meta:user-defined>
    <meta:user-defined meta:name="OVERHEIDop.versieInformatie"/>
  </office:meta>
</office:document-meta>
</file>