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intje Hoekssteeg 29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1-2026</text:p>
            <text:p text:style-name="common-al">Zaakadres: Heintje Hoekssteeg 29 1012GR Amsterdam</text:p>
            <text:p text:style-name="common-al">Zaaknummer: Z2026-0004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48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intje Hoekssteeg 29 1012GR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3</meta:user-defined>
    <meta:user-defined meta:name="OVERHEIDop.GmbID/DC.identifier">gmb-2026-20163</meta:user-defined>
    <meta:user-defined meta:name="OVERHEIDop.versieInformatie"/>
  </office:meta>
</office:document-meta>
</file>