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TAM-IMRO omgevingsplan Rarenderstraat 51 (Hoofdstuk 22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ingevolge artikel 16.29 en 16.30 van de Omgevingswet en artikel 12 van de Bekendmakingswet bekend dat de wijziging van het tijdelijk omgevingsplan met identificatienummer NL.IMRO.0981.TAMRarenderstr51-VG01 is vastgesteld voor de planvorming gelegen op de Rarenderstraat 51, 6291 NC te Vaals kadastraal bekend gemeente Vaals, sectie H, nr. 296.</text:p>
            <text:p text:style-name="common-al"> De aanleiding voor het wijzigen van het omgevingsplan van de gemeente Vaals voor de locatie aan Rarenderstraat 51 te Vaals betreft het wijzigen van de agrarische functie naar reguliere bewoning. De beoogde ontwikkeling past binnen een evenwichtige toedeling van de functie aan de locatie. Om de ontwikkelingen te kunnen faciliteren alsook planologisch-juridisch correct vast te leggen dient een wijziging plaats te vinden van het vigerende (tijdelijk) omgevingsplan (hoofdstuk 22f). </text:p>
            <text:p text:style-name="common-al">Realisatieovereenkomst</text:p>
            <text:p text:style-name="common-al">Ter voldoening aan het bepaalde in artikel 13.13 van de Omgevingswet en artikel 4.5 van de Algemene wet bestuursrecht (Awb) is een realisatieovereenkomst met initiatiefnemer gesloten.</text:p>
            <text:p text:style-name="common-al">Initiatiefnemer is grondeigenaar van de betreffende percelen in het plangebied te Vaals. Partijen zijn onder meer overeengekomen:</text:p>
            <text:p text:style-name="common-al">• dat eventuele nadeelcompensatie voor rekening komt van initiatiefnemer</text:p>
            <text:p text:style-name="common-al">Het plan heeft vanaf 19 december 2025 voor een periode van 6 weken voor zienswijzen ter inzage gelegen. Tijdens deze periode zijn geen zienswijzen ontvangen. De gemeenteraad van Vaals heeft in de raadsvergadering van 20 april 2026 het plan ongewijzigd vastgesteld ten opzichte van het ontwerp TAM-IMRO omgevingsplan. </text:p>
            <text:p text:style-name="common-al">Inzage</text:p>
            <text:p text:style-name="common-al">De wijziging van het tijdelijk omgevingsplan en de daarop betrekking hebbende stukken, alsmede een zakelijke beschrijving van de inhoud van realisatieovereenkomst, liggen vanaf 28 april 2026 voor een periode van 6 weken formeel ter inzage. Indien u de stukken wilt inzien, kunt u tijdens openingstijden terecht bij het gemeentehuis. Tevens kunt u de bescheiden (identificatienummer: NL.IMRO.0981.TAMRarenderstr51-VG01), met uitzondering van de realisatieovereenkomst, raadplegen via de website <text:a xlink:href="https://omgevingswet.overheid.nl/regels-op-de-kaart/" xlink:type="simple"/><text:a xlink:href="https://omgevingswet.overheid.nl/regels-op-de-kaart/" xlink:type="simple"/><text:a xlink:href="https://omgevingswet.overheid.nl/regels-op-de-kaart/" xlink:type="simple">https://omgevingswet.overheid.nl/regels-op-de-kaart/</text:a></text:p>
            <text:p text:style-name="common-al">Beroep</text:p>
            <text:p text:style-name="common-al">Belanghebbenden kunnen binnen bovengenoemde termijn van 6 weken beroep instellen bij de Afdeling Bestuursrechtspraak van de Raad van State, Postbus 20019, 2500 EA Den Haag. Voor zover het wijzigingen betreft, die bij de vaststelling van het plan zijn aangebracht, kan een ieder beroep instellen. Voor het indienen van beroep wordt griffierecht geheven.</text:p>
            <text:p text:style-name="common-al">Het besluit tot vaststelling van de wijziging van het tijdelijk omgevingsplan treedt in werking met ingang van de dag na die waarop de beroepstermijn afloopt, tenzij binnen deze termijn naast het indienen van beroep een verzoek om een voorlopige voorziening is ingediend bij de Voorzitter van de Afdeling Bestuursrechtspraak van de Raad van Sta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als, 28 april 2026 , Burgemeester en wethouders van Vaal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162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2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2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Vaals</meta:user-defined>
    <meta:user-defined meta:name="OVERHEID.Informatietype/DC.type">officiële publicatie</meta:user-defined>
    <meta:user-defined meta:name="OVERHEIDop.Rubriek/DC.type">ruimtelijk plan of omgevingsdocument</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imtelijkplan/OVERHEIDop.bekendmakingBetreffendePlan">NL.IMRO.0981.Rarenderstr51-VG01</meta:user-defined>
    <meta:user-defined meta:name="OVERHEIDop.Plansoort/OVERHEIDop.plansoort">bestemmings- of omgevingsplan</meta:user-defined>
    <meta:user-defined meta:name="OVERHEIDop.referentienummer">NL.IMRO.0981.Rarenderstr51-VG01</meta:user-defined>
    <meta:user-defined meta:name="DCTERMS.abstract">TAM-IMRO omgevingsplan Rarenderstraat 51 Hoofdstuk 22f</meta:user-defined>
    <dc:language>nl</dc:language>
    <meta:user-defined meta:name="OVERHEIDop.locatietype/OVERHEIDop.gebiedsmarkering">Adres</meta:user-defined>
    <meta:user-defined meta:name="DC.title">Bekendmaking vaststelling TAM-IMRO omgevingsplan Rarenderstraat 51 (Hoofdstuk 22f)</meta:user-defined>
    <meta:user-defined meta:name="DCTERMS.W3CDTF/DCTERMS.available">2026-04-28</meta:user-defined>
    <meta:user-defined meta:name="DCTERMS.W3CDTF/OVERHEIDop.jaargang">2026</meta:user-defined>
    <meta:user-defined meta:name="OVERHEIDop.publicationIssue">201629</meta:user-defined>
    <meta:user-defined meta:name="OVERHEIDop.GmbID/DC.identifier">gmb-2026-201629</meta:user-defined>
    <meta:user-defined meta:name="OVERHEIDop.versieInformatie"/>
  </office:meta>
</office:document-meta>
</file>