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nabij de locatie achtertuin van Willem Marisstraat 5, 5143 HH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mgevingsvergunning ontvangen voor het kappen van 9 bomen (Zwarte Els) op het perceel kadastraal bekend gemeente Waalwijk, sectie H, nummer 2067, nabij de locatie achtertuin van Willem Marisstraat 5 te Waalwijk. De aanvraag is geregistreerd onder zaaknummer WWK-2026-01761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last-al">De aanvraag is op 23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6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6-0176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, nabij de locatie achtertuin van Willem Marisstraat 5, 5143 HH te Waal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26</meta:user-defined>
    <meta:user-defined meta:name="OVERHEIDop.GmbID/DC.identifier">gmb-2026-201626</meta:user-defined>
    <meta:user-defined meta:name="OVERHEIDop.versieInformatie"/>
  </office:meta>
</office:document-meta>
</file>