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VERKEERSMAATREGELEN</text:p>
            <text:p text:style-name="common-al">voor de Hardloopwedstrijd Hive Slag om Woensdrecht op 2 mei in Hoogerheide en voor de Wielerwedstrijd Hive Slag om Woensdrecht op 3 mei 2026 door de gemeente Woensdrecht.</text:p>
            <text:p text:style-name="common-al">
            
          </text:p>
            <text:p text:style-name="last-al">Hoogerheide, 22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16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423000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uitgebrei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25</meta:user-defined>
    <meta:user-defined meta:name="OVERHEIDop.GmbID/DC.identifier">gmb-2026-201625</meta:user-defined>
    <meta:user-defined meta:name="OVERHEIDop.versieInformatie"/>
  </office:meta>
</office:document-meta>
</file>