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Bier en meer 30 en 31 mei 2026, d'Yserinckweg 78 2141AC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(A) Bier en meer 30 en 31 mei 2026;  locatie: d'Yserinckweg 78 2141AC Vijfhuizen; zaaknummer 1309472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6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094728</meta:user-defined>
    <meta:user-defined meta:name="DCTERMS.abstract">(A) Bier en meer 30 mei</meta:user-defined>
    <dc:language>nl</dc:language>
    <meta:user-defined meta:name="OVERHEIDop.locatietype/OVERHEIDop.gebiedsmarkering">Punt</meta:user-defined>
    <meta:user-defined meta:name="DC.title">Verleende evenementenvergunning,  Bier en meer 30 en 31 mei 2026, d'Yserinckweg 78 2141AC Vijfhuiz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22</meta:user-defined>
    <meta:user-defined meta:name="OVERHEIDop.GmbID/DC.identifier">gmb-2026-201622</meta:user-defined>
    <meta:user-defined meta:name="OVERHEIDop.versieInformatie"/>
  </office:meta>
</office:document-meta>
</file>