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erras, Borculo, Ste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ontheffing verleend voor het inrichten van een terras aan de voor- en zijkant van het pand aan de Steenstraat 1 in Borculo. Deze ontheffing gaat in op 4 juni 2026 en is geldig voor één j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162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terras, Borculo, Steenstraat 1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621</meta:user-defined>
    <meta:user-defined meta:name="OVERHEIDop.GmbID/DC.identifier">gmb-2026-201621</meta:user-defined>
    <meta:user-defined meta:name="OVERHEIDop.versieInformatie"/>
  </office:meta>
</office:document-meta>
</file>