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kindervakantiewerkweek van 17 t/m 21 augustus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3 april 2026 een aanvraag evenementenvergunning heeft ontvangen voor het organiseren van een kindervakantiewerkweek van 17 t/m 21 augustus 2026 op het oude voetbalterrein achter de Sint Antoniusmolen (Sint Antoniusstraat 32) in Heythuysen.</text:p>
            <text:p text:style-name="common-al">De aanvraag is geregistreerd onder zaaknummer Z2026-00000698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kampeervergunning</text:p>
              </text:list-item>
              <text:list-item text:style-override="id1-3-2-1-1-3-3">
                <text:number>•</text:number>
                <text:p text:style-name="al">loterij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6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8</meta:user-defined>
    <meta:user-defined meta:name="DCTERMS.abstract">Aanvraag evenementenvergunning ontvangen voor het organiseren van kindervakantiewerk week van 17 t/m 21 augustus in Heythuysen, Oude voetbalterrein achter Sint Antoniusmolen (Sint Antoniusstraat 32, 6093 GC Heythuysen)</meta:user-defined>
    <dc:language>nl</dc:language>
    <meta:user-defined meta:name="OVERHEIDop.locatietype/OVERHEIDop.gebiedsmarkering">Vlak</meta:user-defined>
    <meta:user-defined meta:name="DC.title">Betreft: Aanvraag evenementenvergunning voor het organiseren van een kindervakantiewerkweek van 17 t/m 21 augustus 2026 in Heythuy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20</meta:user-defined>
    <meta:user-defined meta:name="OVERHEIDop.GmbID/DC.identifier">gmb-2026-201620</meta:user-defined>
    <meta:user-defined meta:name="OVERHEIDop.versieInformatie"/>
  </office:meta>
</office:document-meta>
</file>