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torenstraat 64, 5503 P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56</text:span>. Op 23-04-2026 is het besluit naar de aanvrager verzonden.</text:p>
            <text:p text:style-name="common-al">De zaak betreft locatie Kerktorenstraat 64, 5503 PD in Veldhoven en heeft de omschrijving "plaatsen van een dakkapel aan de achte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61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1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456</meta:user-defined>
    <meta:user-defined meta:name="DCTERMS.abstract">plaatsen van een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ktorenstraat 64, 5503 PD Vel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619</meta:user-defined>
    <meta:user-defined meta:name="OVERHEIDop.GmbID/DC.identifier">gmb-2026-201619</meta:user-defined>
    <meta:user-defined meta:name="OVERHEIDop.versieInformatie"/>
  </office:meta>
</office:document-meta>
</file>