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ingrijderij op de Kolk in Surhuisterveen op 12 juni 2026 van 18.00 tot 21.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4-2026</text:span> is de volgende aanvraag voor een vergunning/ontheffing binnengekomen:</text:p>
            <text:p text:style-name="common-al">Surhuisterveen, De Kolk, Groningerstraat en Doctor van Kammenstraat, ringrijden op 12 juni 2026 van 18.00 uur tot 21.00 uur. De genoemde wegen zijn tijdens het evenemen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6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0</meta:user-defined>
    <meta:user-defined meta:name="DCTERMS.abstract">Ringrijderij op de Kolk in Surhuisterveen op 12 juni 2026 van 18.00 tot 21.00 uur.</meta:user-defined>
    <dc:language>nl</dc:language>
    <meta:user-defined meta:name="OVERHEIDop.locatietype/OVERHEIDop.gebiedsmarkering">Punt</meta:user-defined>
    <meta:user-defined meta:name="DC.title">Gemeente Achtkarspelen - Aanvraag evenementenvergunning Ringrijderij op de Kolk in Surhuisterveen op 12 juni 2026 van 18.00 tot 21.00 uur.</meta:user-defined>
    <meta:user-defined meta:name="DCTERMS.W3CDTF/DCTERMS.available">2026-04-28</meta:user-defined>
    <meta:user-defined meta:name="DCTERMS.W3CDTF/OVERHEIDop.jaargang">2026</meta:user-defined>
    <meta:user-defined meta:name="OVERHEIDop.publicationIssue">201618</meta:user-defined>
    <meta:user-defined meta:name="OVERHEIDop.GmbID/DC.identifier">gmb-2026-201618</meta:user-defined>
    <meta:user-defined meta:name="OVERHEIDop.versieInformatie"/>
  </office:meta>
</office:document-meta>
</file>