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26 juni 2026, Nieuwveen, Weteringplein - Dorpsstraatfeest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plein, Nieuwveen - toestemming is verleend voor het schenken van alcohol tijdens het Dorpsstraatfeest op 26 juni 2026 van 15.00 tot 01.30 uur de dag daaropvolgend - verzonden 23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.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6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6 juni 2026, Nieuwveen, Weteringplein - Dorpsstraatfeest Nieuw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15</meta:user-defined>
    <meta:user-defined meta:name="OVERHEIDop.GmbID/DC.identifier">gmb-2026-201615</meta:user-defined>
    <meta:user-defined meta:name="OVERHEIDop.versieInformatie"/>
  </office:meta>
</office:document-meta>
</file>