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igers, containers, glasbokken en bouwhekken op diverse momenten in de periode van 5 mei 2026 tot en met 20 december 2026 ter hoogte van Spinnerhof en Gildeplein te Purmerend in verband met renovatie- en onderhoudswerkzaamheden in opdracht van Rochd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aanvraag vergunning voor het plaatsen van steigers, containers, glasbokken en bouwhekken op diverse momenten in de periode van 5 mei 2026 tot en met 20 december 2026 ter hoogte van Spinnerhof en Gildeplein te Purmerend in verband met renovatie- en onderhoudswerkzaamheden in opdracht van Rochdale ontvangen. De aanvraag is geregistreerd onder zaaknummer Z2026-0000178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6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85</meta:user-defined>
    <meta:user-defined meta:name="DCTERMS.abstract">Betreft: aanvraag op locatie Spinnerhof te Purmerend</meta:user-defined>
    <dc:language>nl</dc:language>
    <meta:user-defined meta:name="OVERHEIDop.locatietype/OVERHEIDop.gebiedsmarkering">Vlak</meta:user-defined>
    <meta:user-defined meta:name="DC.title">Aanvraag vergunning voor het plaatsen van steigers, containers, glasbokken en bouwhekken op diverse momenten in de periode van 5 mei 2026 tot en met 20 december 2026 ter hoogte van Spinnerhof en Gildeplein te Purmerend in verband met renovatie- en onderhoudswerkzaamheden in opdracht van Rochda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14</meta:user-defined>
    <meta:user-defined meta:name="OVERHEIDop.GmbID/DC.identifier">gmb-2026-201614</meta:user-defined>
    <meta:user-defined meta:name="OVERHEIDop.versieInformatie"/>
  </office:meta>
</office:document-meta>
</file>