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en verduurzamen van de winkelpassage ‘De Hoofdpoort’  aan Winkelgebied Hoofdstraat, Verzoeklocatie 202602130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nkelgebied Hoofdstraat, Verzoeklocatie 2026021301128,</text:span> het wijzigen en verduurzamen van de winkelpassage ‘De Hoofdpoort’  (0809Z2604416 verzonden 23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6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wijzigen en verduurzamen van de winkelpassage ‘De Hoofdpoort’  aan Winkelgebied Hoofdstraat, Verzoeklocatie 202602130112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13</meta:user-defined>
    <meta:user-defined meta:name="OVERHEIDop.GmbID/DC.identifier">gmb-2026-201613</meta:user-defined>
    <meta:user-defined meta:name="OVERHEIDop.versieInformatie"/>
  </office:meta>
</office:document-meta>
</file>