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gesloten bodemenergiesysteem op de locatie Ambachtsheerenlaan 18 B te Numansdorp zaaknummer 9003620502</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realiseren van een gesloten bodemenergiesysteem op de locatie Ambachtsheerenlaan 18B te Numansdorp.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161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1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1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realiseren van een gesloten bodemenergiesysteem op de locatie Ambachtsheerenlaan 18 B te Numansdorp zaaknummer 9003620502</meta:user-defined>
    <meta:user-defined meta:name="DCTERMS.W3CDTF/DCTERMS.available">2026-04-28</meta:user-defined>
    <meta:user-defined meta:name="DCTERMS.W3CDTF/OVERHEIDop.jaargang">2026</meta:user-defined>
    <meta:user-defined meta:name="OVERHEIDop.publicationIssue">201611</meta:user-defined>
    <meta:user-defined meta:name="OVERHEIDop.GmbID/DC.identifier">gmb-2026-201611</meta:user-defined>
    <meta:user-defined meta:name="OVERHEIDop.versieInformatie"/>
  </office:meta>
</office:document-meta>
</file>