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 Besluit activiteiten leefomgeving van Eenmanszaak Blondeel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 28 maart 2026 hebben wij een melding ontvangen van Eenmanszaak Blondeel gelegen aan Langeweg 4 te Aardenburg. Het gaat om een melding in het kader van het Besluit activiteiten leefomgeving (Bal), over het opslaan van gevaarlijke stoffen in verpakking. </text:p>
            <text:p text:style-name="common-al"> U kunt geen bezwaar maken of beroep aantekenen tegen een melding in het kader van het Bal. Ook is het niet mogelijk bezwaar te maken tegen deze mededeling. Wanneer u vragen heeft over deze melding, kunt u contact opnemen met RUD Zeeland via <text:a xlink:href="mailto:frontoffice@rud-zeeland.nl" xlink:type="simple">frontoffice@rud-zeeland.nl</text:a> of via telefoonnummer 085 - 0878331. Ook kunt u hier terecht voor een mondelinge toelichting en kopieën van de stukken. </text:p>
            <text:p text:style-name="common-al"> De melding is geregistreerd onder nummer Z2026-00002698.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6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2698</meta:user-defined>
    <dc:language>nl</dc:language>
    <meta:user-defined meta:name="OVERHEIDop.locatietype/OVERHEIDop.gebiedsmarkering">Adres</meta:user-defined>
    <meta:user-defined meta:name="DC.title">Melding Besluit activiteiten leefomgeving van Eenmanszaak Blonde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610</meta:user-defined>
    <meta:user-defined meta:name="OVERHEIDop.GmbID/DC.identifier">gmb-2026-201610</meta:user-defined>
    <meta:user-defined meta:name="OVERHEIDop.versieInformatie"/>
  </office:meta>
</office:document-meta>
</file>