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een uitbouw, Van Egmondkade 54-BS, 3553JJ Utrecht, GU-Z2026-0053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139</text:p>
            <text:p text:style-name="common-al">Toelichting: het bouwen van een dakterras op een uitbouw</text:p>
            <text:p text:style-name="common-al">Datum ontvangst aanvraag: 2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60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0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0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139</meta:user-defined>
    <meta:user-defined meta:name="DCTERMS.abstract">Toelichting: het bouwen van een dakterras op een uitbouw</meta:user-defined>
    <dc:language>nl</dc:language>
    <meta:user-defined meta:name="OVERHEIDop.locatietype/OVERHEIDop.gebiedsmarkering">Vlak</meta:user-defined>
    <meta:user-defined meta:name="DC.title">Aanvraag omgevingsvergunning, het bouwen van een dakterras op een uitbouw, Van Egmondkade 54-BS, 3553JJ Utrecht, GU-Z2026-0053139</meta:user-defined>
    <meta:user-defined meta:name="OVERHEIDop.datumEindeReactietermijn">2026-06-16</meta:user-defined>
    <meta:user-defined meta:name="OVERHEIDop.terinzageleggingBG">https://jeleefomgeving.nl/inzien/002220647/97d1bbc9-aa60-4088-9126-24a80a9959e3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04</meta:user-defined>
    <meta:user-defined meta:name="OVERHEIDop.GmbID/DC.identifier">gmb-2026-201604</meta:user-defined>
    <meta:user-defined meta:name="OVERHEIDop.versieInformatie"/>
  </office:meta>
</office:document-meta>
</file>