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106-2 1077ST Amsterdam, Stadionweg 106-4A 1077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 en toegang tot het dakterras</text:p>
            <text:p text:style-name="common-al">Zaakadres: Stadionweg 106-2 1077ST Amsterdam, Stadionweg 106-4A 1077ST Amsterdam</text:p>
            <text:p text:style-name="common-al">Datum ontvangst: 03-04-2026</text:p>
            <text:p text:style-name="common-al">Zaaknummer: Z2026-015077</text:p>
            <text:p text:style-name="common-al">DSO-nummer: 20260403015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77</meta:user-defined>
    <meta:user-defined meta:name="DCTERMS.abstract">realiseren van een dakterras op het hoofdgebouw en toegang tot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106-2 1077ST Amsterdam, Stadionweg 106-4A 1077ST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03</meta:user-defined>
    <meta:user-defined meta:name="OVERHEIDop.GmbID/DC.identifier">gmb-2026-201603</meta:user-defined>
    <meta:user-defined meta:name="OVERHEIDop.versieInformatie"/>
  </office:meta>
</office:document-meta>
</file>