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weghalen van een muur tussen twee panden, van Musschenbroekbaan 2, 3439MX Nieuwegein, Z2026-00000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van Musschenbroekbaan 2, 3439MX Nieuwegein</text:p>
            <text:p text:style-name="common-al">Omschrijving: het weghalen van een muur tussen twee panden</text:p>
            <text:p text:style-name="common-al">Kenmerk: Z2026-00000450</text:p>
            <text:p text:style-name="common-al">Datum verzending: 21 april 2026</text:p>
            <text:p text:style-name="common-al">Besluit: Beschikking op aanvraag</text:p>
            <text:p text:style-name="common-al">Dit besluit gaat over het verlenen van een activiteit die niet past binnen het huidige Omgevingsplan. Daarom wordt een zogenaamde BOPA-vergunning verleend voor deze activiteit. BOPA staat voor Buitenplanse omgevingsplanactiviteit. De gemeente moet deze BOPA opnemen in het Omgevingsplan. Dat gebeurt op een later moment. Meer informatie hierover staat in artikel 16.64a, lid 2 van de Omgevingswet.</text:p>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dag nadat het besluit aan de aanvrager is verzonden. Let op: het besluit is nog niet definitief, omdat belanghebbenden nog bezwaar kunnen indienen.</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1602</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2</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02</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450</meta:user-defined>
    <meta:user-defined meta:name="DCTERMS.abstract">Betreft: Beschikking op aanvraag op locatie van Musschenbroekbaan 2, 3439MX Nieuwegein</meta:user-defined>
    <dc:language>nl</dc:language>
    <meta:user-defined meta:name="DC.title">Besluit Omgevingsvergunning, het weghalen van een muur tussen twee panden, van Musschenbroekbaan 2, 3439MX Nieuwegein, Z2026-00000450</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5020</meta:user-defined>
    <meta:user-defined meta:name="OVERHEIDop.publicationIssue">201602</meta:user-defined>
    <meta:user-defined meta:name="OVERHEIDop.GmbID/DC.identifier">gmb-2026-201602</meta:user-defined>
    <meta:user-defined meta:name="OVERHEIDop.versieInformatie"/>
  </office:meta>
</office:document-meta>
</file>