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een deel van het pand t.b.v. daghoreca op het perceel Databankweg 4 B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een deel van het pand t.b.v. daghoreca op het perceel Databankweg 4 B, 3821 AL Amersfoort</text:span>
          </text:p>
            <text:p text:style-name="common-al">De Gemeente Amersfoort heeft op 19-04-2026 een aanvraag voor een omgevingsvergunning ontvangen voor het wijzigen van het gebruik van een deel van het pand t.b.v. daghoreca op het perceel Databankweg 4 B, 3821 AL Amersfoort, met kenmerk CLZ-00035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6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1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een deel van het pand t.b.v. daghoreca op het perceel Databankweg 4 B, 3821 AL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0</meta:user-defined>
    <meta:user-defined meta:name="OVERHEIDop.GmbID/DC.identifier">gmb-2026-201600</meta:user-defined>
    <meta:user-defined meta:name="OVERHEIDop.versieInformatie"/>
  </office:meta>
</office:document-meta>
</file>