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Miami Nice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906</text:p>
            <text:p text:style-name="common-al">Omschrijving: Miami Nice</text:p>
            <text:p text:style-name="common-al">Datum evenement: 03-07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Datum ontvangst: 23-04-2026 15:0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59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906</meta:user-defined>
    <meta:user-defined meta:name="DCTERMS.abstract">Miami Ni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Miami Nice, Kanaaldijk-Zuid 50 5645TA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94</meta:user-defined>
    <meta:user-defined meta:name="OVERHEIDop.GmbID/DC.identifier">gmb-2026-201594</meta:user-defined>
    <meta:user-defined meta:name="OVERHEIDop.versieInformatie"/>
  </office:meta>
</office:document-meta>
</file>