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afwijkende goothoogte van hoofdgebouw en bijgebouw op minder dan 3m achter de voorgevel, de Havezathe 1 8101X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de Havezathe 1 8101XZ Raalte</text:p>
            <text:p text:style-name="common-al">
            <text:span text:style-name="nadrukvet">Zaakomschrijving:</text:span> het vergroten van de woning met afwijkende goothoogte van hoofdgebouw en bijgebouw op minder dan 3m achter de voorgevel</text:p>
            <text:p text:style-name="common-al">
            <text:span text:style-name="nadrukvet">Zaaknummer:</text:span> 0177ESUITE156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6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6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15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56852026</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de woning, met afwijkende goothoogte van hoofdgebouw en bijgebouw op minder dan 3m achter de voorgevel, de Havezathe 1 8101XZ Raalte</meta:user-defined>
    <meta:user-defined meta:name="DCTERMS.W3CDTF/DCTERMS.available">2026-04-28</meta:user-defined>
    <meta:user-defined meta:name="DCTERMS.W3CDTF/OVERHEIDop.jaargang">2026</meta:user-defined>
    <meta:user-defined meta:name="OVERHEIDop.publicationIssue">201592</meta:user-defined>
    <meta:user-defined meta:name="OVERHEIDop.GmbID/DC.identifier">gmb-2026-201592</meta:user-defined>
    <meta:user-defined meta:name="OVERHEIDop.versieInformatie"/>
  </office:meta>
</office:document-meta>
</file>