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Kerkstraat 15, 6901AA Zevenaar het gebruiken van gemeentegrond in de periode van 16 tot 3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3047 voor een vergunning gebruik gemeentegrond voor de periode van 16 tot 31 januari 2026, nabij Kerkstraat 15, 6901AA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1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47</meta:user-defined>
    <dc:language>nl</dc:language>
    <meta:user-defined meta:name="OVERHEIDop.locatietype/OVERHEIDop.gebiedsmarkering">Punt</meta:user-defined>
    <meta:user-defined meta:name="DC.title">Kennisgeving besluit op aanvraag vergunning nabij Kerkstraat 15, 6901AA Zevenaar het gebruiken van gemeentegrond in de periode van 16 tot 31 januari 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59</meta:user-defined>
    <meta:user-defined meta:name="OVERHEIDop.GmbID/DC.identifier">gmb-2026-20159</meta:user-defined>
    <meta:user-defined meta:name="OVERHEIDop.versieInformatie"/>
  </office:meta>
</office:document-meta>
</file>