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bergweg 3, 6361HM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april 2026 een besluit genomen op de aanvraag Omgevingsvergunning met zaaknummer Z2026-00000895 voor Tuinhuis - zandbergweg 3 - vergunningaanvraag op locatie Zandbergweg 3, 6361HM Nuth.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98079e49-bb72-46a5-9b92-9d4886df82a3" xlink:type="simple">terinzagelegging</text:a>. De inzageperiode eindigt op 4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158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8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8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5</meta:user-defined>
    <meta:user-defined meta:name="DCTERMS.abstract">Betreft: Beschikking op aanvraag op locatie Zandbergweg 3, 6361HM Nuth</meta:user-defined>
    <dc:language>nl</dc:language>
    <meta:user-defined meta:name="DC.title">Kennisgeving besluit op aanvraag Omgevingsvergunning Zandbergweg 3, 6361HM Nuth</meta:user-defined>
    <meta:user-defined meta:name="OVERHEIDop.datumEindeReactietermijn">2026-06-04</meta:user-defined>
    <meta:user-defined meta:name="OVERHEIDop.terinzageleggingBG">https://jeleefomgeving.nl/inzien/859177865/98079e49-bb72-46a5-9b92-9d4886df82a3</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5018</meta:user-defined>
    <meta:user-defined meta:name="OVERHEIDop.publicationIssue">201585</meta:user-defined>
    <meta:user-defined meta:name="OVERHEIDop.GmbID/DC.identifier">gmb-2026-201585</meta:user-defined>
    <meta:user-defined meta:name="OVERHEIDop.versieInformatie"/>
  </office:meta>
</office:document-meta>
</file>