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aanleggen van feeder Brownfield (HDPE en glasvezel), Zuiderstraat 1, 1486 MJ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omgevingsvergunningen</text:span>
          </text:p>
            <text:p text:style-name="common-al">
            
          </text:p>
            <text:p text:style-name="common-al">Burgemeester en wethouders van Alkmaar geven kennis van het intrekken van de volgende omgevingsvergunning door de aanvrager:</text:p>
            <text:p text:style-name="common-al">
            
          </text:p>
            <text:p text:style-name="common-al">Zuiderstraat 1, 1486 MJ West-Graftdijk<text:span text:style-name="nadrukvet">; </text:span>het aanleggen van feeder Brownfield (HDPE en glasvezel)</text:p>
            <text:p text:style-name="common-al">
            
          </text:p>
            <text:p text:style-name="common-al">Verzenddatum: 16-04-2025</text:p>
            <text:p text:style-name="common-al">Zaaknummer: 00001130758</text:p>
            <text:p text:style-name="common-al">
            
          </text:p>
            <text:p text:style-name="last-al">Tegen het intrekken van een vergunnin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30758</meta:user-defined>
    <dc:language>nl</dc:language>
    <meta:user-defined meta:name="OVERHEIDop.locatietype/OVERHEIDop.gebiedsmarkering">Punt</meta:user-defined>
    <meta:user-defined meta:name="DC.title">Omgevingsvergunning ingetrokken: het aanleggen van feeder Brownfield (HDPE en glasvezel), Zuiderstraat 1, 1486 MJ West-Graftd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82</meta:user-defined>
    <meta:user-defined meta:name="OVERHEIDop.GmbID/DC.identifier">gmb-2026-201582</meta:user-defined>
    <meta:user-defined meta:name="OVERHEIDop.versieInformatie"/>
  </office:meta>
</office:document-meta>
</file>