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Eltingerhof 1, 20, 62, en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heeft de gemeente een melding ontvangen voor verwijderen van asbesthoudende gevelpanelen  op locatie Eltingerhof 1, 20, 62, en 80. De melding is geregistreerd onder zaaknummer Z2026-0000070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158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8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8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705</meta:user-defined>
    <meta:user-defined meta:name="DCTERMS.abstract">Betreft: melding op locatie Eltingerhof 1, 20, 62, en 80</meta:user-defined>
    <dc:language>nl</dc:language>
    <meta:user-defined meta:name="OVERHEIDop.locatietype/OVERHEIDop.gebiedsmarkering">Vlak</meta:user-defined>
    <meta:user-defined meta:name="DC.title">Kennisgeving ontvangst sloopmelding lang Eltingerhof 1, 20, 62, en 80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580</meta:user-defined>
    <meta:user-defined meta:name="OVERHEIDop.GmbID/DC.identifier">gmb-2026-201580</meta:user-defined>
    <meta:user-defined meta:name="OVERHEIDop.versieInformatie"/>
  </office:meta>
</office:document-meta>
</file>