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Overtoom 40-54, 1901EW Castricum, het herstellen van de gevel naar de originele staat (Gemeentelijk monument), verzenddatum 23 april 2026 (Z2026-00003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15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563</meta:user-defined>
    <meta:user-defined meta:name="DCTERMS.abstract">Overtoom 40-54, 1901EW Castricum, het herstellen van de gevel naar de originele staat (Gemeentelijk monument), verzenddatum 23 april 2026 (Z2026-00003563)</meta:user-defined>
    <dc:language>nl</dc:language>
    <meta:user-defined meta:name="OVERHEIDop.locatietype/OVERHEIDop.gebiedsmarkering">Vlak</meta:user-defined>
    <meta:user-defined meta:name="DC.title">Gemeente Castricum, aanvraag omgevingsvergunning (regulier) verleend, Overtoom 40-54, 1901EW Castricum, het herstellen van de gevel naar de originele staat (Gemeentelijk monument), verzenddatum 23 april 2026 (Z2026-00003563)</meta:user-defined>
    <meta:user-defined meta:name="DCTERMS.W3CDTF/DCTERMS.available">2026-04-28</meta:user-defined>
    <meta:user-defined meta:name="DCTERMS.W3CDTF/OVERHEIDop.jaargang">2026</meta:user-defined>
    <meta:user-defined meta:name="OVERHEIDop.publicationIssue">201579</meta:user-defined>
    <meta:user-defined meta:name="OVERHEIDop.GmbID/DC.identifier">gmb-2026-201579</meta:user-defined>
    <meta:user-defined meta:name="OVERHEIDop.versieInformatie"/>
  </office:meta>
</office:document-meta>
</file>